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5</text:p>
          </table:table-cell>
          <table:table-cell table:style-name="Таблица2.B3" table:number-columns-spanned="2" office:value-type="string">
            <text:p text:style-name="P49">Волк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цель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Шефер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шрапов Салохидд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е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рт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кобел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Греб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Орел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Абра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Вол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Хруще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инер Генрих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шкин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ш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олыв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онча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ях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им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