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1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Портнов Ю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53</text:p>
          </table:table-cell>
          <table:table-cell table:style-name="Таблица2.J3" office:value-type="string">
            <text:p text:style-name="P54">9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44</text:p>
          </table:table-cell>
          <table:table-cell table:style-name="Таблица2.K3" office:value-type="string">
            <text:p text:style-name="P56">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44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го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Кот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йце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бединский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прее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уява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архат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Чуркин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Лебединский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Ходыкин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Ефим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арп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Никиш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иа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Буров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36</text:p>
          </table:table-cell>
          <table:table-cell table:style-name="Таблица3.J3" office:value-type="string">
            <text:p text:style-name="P54">5</text:p>
          </table:table-cell>
          <table:table-cell table:style-name="Таблица3.K3" office:value-type="string">
            <text:p text:style-name="P56">4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илуашвили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Лихач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кун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6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рнаев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выд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Новик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6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леп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исел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Силанть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Потехин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Швар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Звер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Русский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Родч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2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