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Доме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Федор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вет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олыва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ених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ш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ш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Жур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Дени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Шуш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Вол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Романов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Афанась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Ер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осар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иличих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Сапожни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Меленть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пик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ы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Дья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Наум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Холодил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тепан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Тхо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Юж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Фила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2</text:p>
          </table:table-cell>
          <table:table-cell table:style-name="Таблица4.G4" office:value-type="string">
            <text:p text:style-name="P7">3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4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8</text:p>
          </table:table-cell>
          <table:table-cell table:style-name="Таблица4.M3" office:value-type="string">
            <text:p text:style-name="P14">0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72</text:p>
          </table:table-cell>
          <table:covered-table-cell/>
          <table:table-cell table:style-name="Таблица4.J6" office:value-type="string">
            <text:p text:style-name="P7">3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