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опылов Анато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39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орож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Билы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тур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убе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>+3</text:p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зварин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Ткач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5</text:p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Арте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ДРАКА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Талай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УД-ЛОК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Яковле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Свинц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Толстих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айгород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анн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уприян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орн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Проскуряков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74</text:p>
          </table:table-cell>
          <table:table-cell table:style-name="Таблица3.K3" office:value-type="string">
            <text:p text:style-name="P56">5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08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08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якин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Авдеенк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йв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ар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ерилович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ДРАКА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Полежа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Нестеренко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ДИС-К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Иов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Бабин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ерников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Волын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Марчен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Серге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азанц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Лехтин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Чуга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05</text:p>
          </table:table-cell>
          <table:table-cell table:style-name="Таблица4.G4" office:value-type="string">
            <text:p text:style-name="P7">16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33</text:p>
          </table:table-cell>
          <table:table-cell table:style-name="Таблица4.P4" table:number-columns-spanned="2" office:value-type="string">
            <text:p text:style-name="P14">5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7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5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