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он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75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л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Луках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тинкин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ихайл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Лигейда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енкель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Лабыш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авватеев Аркад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из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Жемчуж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Чубч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5</text:p>
          </table:table-cell>
          <table:table-cell table:style-name="Таблица3.B3" table:number-columns-spanned="2" office:value-type="string">
            <text:p text:style-name="P64">Исаева Мар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9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4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65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кар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ур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айзулина Соф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т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Баже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Паден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Фл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олда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Рудзис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Агдамов Тах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3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5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5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7</text:p>
          </table:table-cell>
          <table:table-cell table:style-name="Таблица4.M3" office:value-type="string">
            <text:p text:style-name="P14">0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