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3</text:p>
          </table:table-cell>
          <table:table-cell table:style-name="Таблица2.B3" table:number-columns-spanned="2" office:value-type="string">
            <text:p text:style-name="P49">Лебеде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68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ельн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Гриша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юш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стова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ыр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Поляков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айгород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Амо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Выборны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опылов Степ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37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ц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Фед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нчик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бейн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ельн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Охап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кляр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туруа Ро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Умывалкин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оломо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одовоз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Гнезди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Панасенк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итяг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у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3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