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7</text:p>
          </table:table-cell>
          <table:table-cell table:style-name="Таблица2.B3" table:number-columns-spanned="2" office:value-type="string">
            <text:p text:style-name="P49">Ивано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>4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рченко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4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6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ф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ор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п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Бондарь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Ис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альсин Георг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46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46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пак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Дер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каловских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ищ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Остан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Черныш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Жари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Пузырь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мелевский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оновал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7</text:p>
          </table:table-cell>
          <table:covered-table-cell/>
          <table:table-cell table:style-name="Таблица4.J3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5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67</text:p>
          </table:table-cell>
          <table:covered-table-cell/>
          <table:table-cell table:style-name="Таблица4.X4" office:value-type="string">
            <text:p text:style-name="P7">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олубчик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