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арлин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4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лободеню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Лямыш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исее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юра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нчиц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леж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Вол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Пономаренко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Докуч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исковец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Шачн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уралё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Шан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урд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Бойко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>6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ль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раль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льдт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иного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угак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Штурм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Тимошен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55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