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ищ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Тимофе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ма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личко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имниц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Остан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у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елпа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Чибир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Никулин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хип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Дроз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н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Филип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ачур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ами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ладких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райн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Ненаш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рба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Ивано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евел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0</text:p>
          </table:table-cell>
          <table:table-cell table:style-name="Таблица4.G4" office:value-type="string">
            <text:p text:style-name="P7">12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