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ц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ргаш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вц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зжери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от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Огн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Шевч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есед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Лапш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Черк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Лыс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зя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ыче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афрон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зан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миров Уралб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пот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Колмог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Украинце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2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