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Немов Вениами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55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8</text:p>
          </table:table-cell>
          <table:table-cell table:style-name="Таблица2.A3" office:value-type="string">
            <text:p text:style-name="P57">33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18</text:p>
          </table:table-cell>
          <table:table-cell table:style-name="Таблица2.T3" office:value-type="string">
            <text:p text:style-name="P57">33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ро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Воеводин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вее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ефилов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веев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Илюх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Шат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певал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кунц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Черн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Икса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Тарас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Равд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Влас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Ат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Песковский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жевник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Нагибов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9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5</text:p>
          </table:table-cell>
          <table:table-cell table:style-name="Таблица3.A3" office:value-type="string">
            <text:p text:style-name="P57">55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5</text:p>
          </table:table-cell>
          <table:table-cell table:style-name="Таблица3.T3" office:value-type="string">
            <text:p text:style-name="P57">55</text:p>
          </table:table-cell>
          <table:table-cell table:style-name="Таблица3.H3" office:value-type="string">
            <text:p text:style-name="P6">37</text:p>
          </table:table-cell>
          <table:table-cell table:style-name="Таблица3.V3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он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Никола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битне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вдоким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елас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Валя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Таратута Деме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ост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Урюп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асталюк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агдюк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Селезн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ушп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ле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Ива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