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юр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ц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ов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овоз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асиль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Альмухометов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Постова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йгород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ипицин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ук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с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ищ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вл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Чува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Лобкис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злют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Скляров В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