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Суворов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ськ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етрач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Фил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стюх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оп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овач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Хай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Кошк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Лебеде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лих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удряв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зруч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як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Лисица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еспояс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лад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олубоцкий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евадн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ред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Лобой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апег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дре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рюнов Арс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