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п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Дер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каловских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Оста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Черныш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Дени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юга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ата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нова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4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ходня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Орел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роз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ербыш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Чаг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оляше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ео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абибрахма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3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