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Приходько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84</text:p>
          </table:table-cell>
          <table:table-cell table:style-name="Таблица2.K3" office:value-type="string">
            <text:p text:style-name="P56">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49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Смороди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еловски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кан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Усач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ндрат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Батра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Борис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Жамбровский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Богаты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Роот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ыж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ещ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алюх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Касьян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ерских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ахарова Александ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ф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ммершмидт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ксен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аболотны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твейчук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йбович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Жданович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луш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ыст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Ваг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ворух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рост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Мельник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