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ни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44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ела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Вол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ымчук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чмен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гл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елогруд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Ром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Эса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Железко Афанас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Халин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7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уках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тинкин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Лигейда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Лабыш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аввате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из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Уша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