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0</text:p>
          </table:table-cell>
          <table:table-cell table:style-name="Таблица2.B3" table:number-columns-spanned="2" office:value-type="string">
            <text:p text:style-name="P49">Крутохвостов Мак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лимович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дяных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иб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с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Дягил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оныш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Дручинин Ев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лимович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силь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хитов 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еск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Ходкевич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озл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огдашкин Арс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Франц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ыч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екарь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стан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Пермяков Артем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ат Темир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зар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ат Диа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ленчиев Алдия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улетбек Илья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и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еванд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ильмияров Да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йткожа Алм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абдыгали Алин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Конус Нурдауле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баев Батырх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ухамедкайыр Ерн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лат Кар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Адильгереев Алдия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1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