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рб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Ивано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Рыж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рофе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лезный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ту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Гришу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орю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трат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Скорня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Рау Эдуар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Лиф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Аверин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80</text:p>
          </table:table-cell>
          <table:table-cell table:style-name="Таблица3.K3" office:value-type="string">
            <text:p text:style-name="P56">8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6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гаф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Када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бь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4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нос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7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мил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76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Дорох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Анань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Лапыт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ригорович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Платонов Альбер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Давыд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олковн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асторгу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Гребе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Шарков Вениам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5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