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9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Тры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иментьев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Мирошников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ара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арапу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озл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огомол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Лухан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люкин-Новак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расильни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ат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ереметь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ртюш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4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