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атрин Дем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ДИСЦ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н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ро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3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Хомя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>3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уп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Якут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Гладких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Ересь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Лукьянчи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нта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адион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Заблоцкий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>6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де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иного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шк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Штурм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Точил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режнюк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