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8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Кошур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Беля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Анис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B3" table:number-columns-spanned="2" office:value-type="string">
            <text:p text:style-name="P63">Кисел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гер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авл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ов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ич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мыт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ер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ик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я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Тужи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Егор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арышн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Караб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Жерав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олгу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Гофма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Чек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Ники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утфулл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68</text:p>
          </table:table-cell>
          <table:covered-table-cell/>
          <table:table-cell table:style-name="Таблица4.X4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8</text:p>
          </table:table-cell>
          <table:covered-table-cell/>
          <table:table-cell table:style-name="Таблица4.J6" office:value-type="string">
            <text:p text:style-name="P6">3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