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8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</text:p>
          </table:table-cell>
          <table:table-cell table:style-name="Таблица2.B3" table:number-columns-spanned="2" office:value-type="string">
            <text:p text:style-name="P48">Муфтахов Эдуар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0</text:p>
          </table:table-cell>
          <table:table-cell table:style-name="Таблица2.G3" office:value-type="string">
            <text:p text:style-name="P6">01</text:p>
          </table:table-cell>
          <table:table-cell table:style-name="Таблица2.J3" office:value-type="string">
            <text:p text:style-name="P53">9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48</text:p>
          </table:table-cell>
          <table:table-cell table:style-name="Таблица2.K3" office:value-type="string">
            <text:p text:style-name="P55">7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48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вор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9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09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8">Вага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озуля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л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асильников Ратиб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ошел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Серчук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8">Юрь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Обмочевский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Волковы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уляев Анато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Овсянни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алм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Ермола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аш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-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Лебеде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53</text:p>
          </table:table-cell>
          <table:table-cell table:style-name="Таблица3.J3" office:value-type="string">
            <text:p text:style-name="P53">88</text:p>
          </table:table-cell>
          <table:table-cell table:style-name="Таблица3.K3" office:value-type="string">
            <text:p text:style-name="P55">9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елихо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1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5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Кудрявц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зруч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9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як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убе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Лисица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Голубоцкий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Левадний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8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Шредер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Лобой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апегин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Андреев Ан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орюнов Арсе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1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7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9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