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8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стана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Худайберганов Раид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чев Роди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ахи Нуради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жко Остап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ие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л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авлов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урсын Жанпе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Ибра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абдулбариев Алих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Расевич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асыров Са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ута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Даурбаев Ж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Нурсеит Темир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аурызбай Илья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евдах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панащенко Арк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6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4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Троценко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дашкин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>6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да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утохвост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ондар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Франц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ервуш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лимович Фед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одяных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Нагиб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Шум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Дягиле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Малах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Быч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оныш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екарь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Дручинин Ев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Челобит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24" table:number-columns-spanned="2" office:value-type="string">
            <text:p text:style-name="P64">Климович Никита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Н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