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улл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Файзулин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4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64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тисов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65</text:p>
          </table:table-cell>
          <table:table-cell table:style-name="Таблица2.K4" office:value-type="string">
            <text:p text:style-name="P56">6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Токар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6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а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айзулина Соф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Баже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Паден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Фл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Герас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олдат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Ени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09</text:p>
          </table:table-cell>
          <table:table-cell table:style-name="Таблица3.J3" office:value-type="string">
            <text:p text:style-name="P54">44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05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05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Сох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рва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ымчук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чмен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Игл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Долг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Габела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Осип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ирошнико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Эсау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Железко Афанас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5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5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1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0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3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рягин В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Ершов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