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ай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Леон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вирид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Голуб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ейс Екатер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вид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ир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Поля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мир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Ахмыл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Ревя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ныгин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оссин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оле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Немальцы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Немальцы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епля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етря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Радченко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9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хардин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русенц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л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нар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терк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Ива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Щедр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Долг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Тиндик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вит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ец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