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Проку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зер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лл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тр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ик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ти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Цыг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овико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24" table:number-columns-spanned="2" office:value-type="string">
            <text:p text:style-name="P49">Денисенко Данил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геева Вероник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Чере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ш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ченя Дени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урлан Манс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с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ысбеков Ердауле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амазан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гтярев Яро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рбана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атаев Расу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усо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лдияров Арс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Белоус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кижанов Расу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айыржан Рау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те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базов Хамз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Лисин Александ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84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4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