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8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панащенко Арк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роценко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дашкин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да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рутохвост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ондар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Франц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ервуш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лимович Фед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одяных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Наги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Шум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Дягиле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Малах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Быч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оныш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екарь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Дручинин Ев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Челобит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24" table:number-columns-spanned="2" office:value-type="string">
            <text:p text:style-name="P49">Климович Никита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Н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укман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ев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Проку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н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зер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ирилл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трель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ида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Ники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отин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Евмен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ой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ба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Лазуков Мир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Воробье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Цыган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Кучер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ндар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Харит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ровиков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24" table:number-columns-spanned="2" office:value-type="string">
            <text:p text:style-name="P64">Денисенко Данил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Н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