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10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2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осто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Рыл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31</text:p>
          </table:table-cell>
          <table:table-cell table:style-name="Таблица2.J3" office:value-type="string">
            <text:p text:style-name="P54">44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44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44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мельян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Сохр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рва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ымчук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чмен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Белогруд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Габела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Осип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Мирошн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Эсаул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Железко Афанас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Фещук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Маст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9</text:p>
          </table:table-cell>
          <table:table-cell table:style-name="Таблица3.B3" table:number-columns-spanned="2" office:value-type="string">
            <text:p text:style-name="P64">Логинская Диан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2</text:p>
          </table:table-cell>
          <table:table-cell table:style-name="Таблица3.G3" office:value-type="string">
            <text:p text:style-name="P7">55</text:p>
          </table:table-cell>
          <table:table-cell table:style-name="Таблица3.J3" office:value-type="string">
            <text:p text:style-name="P54">3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2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>2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22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24</text:p>
          </table:table-cell>
          <table:table-cell table:style-name="Таблица3.V3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лесканчак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Кирилен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годинский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льтдинов Ильну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морц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Баран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Хох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Шаман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Аник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Савелье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Игнатенко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Бурдастых Свят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на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отище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лименко И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