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5</text:p>
          </table:table-cell>
          <table:table-cell table:style-name="Таблица2.B3" table:number-columns-spanned="2" office:value-type="string">
            <text:p text:style-name="P49">Аверин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0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80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т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Када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бь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мил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ань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Лапыт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Фурс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Платоно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расуцкий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Давыд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олковни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Григорович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Аник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Петрищ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63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рма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апуст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юзен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кляр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ддубк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Локт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Вдов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Филимо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рвуш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Шаншур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уравих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рыбных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Зыб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Сухору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Дробыш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5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4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6</text:p>
          </table:table-cell>
          <table:table-cell table:style-name="Таблица4.Y4" office:value-type="string">
            <text:p text:style-name="P14">2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45</text:p>
          </table:table-cell>
          <table:covered-table-cell/>
          <table:table-cell table:style-name="Таблица4.X4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2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