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геева Вероник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Дав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Чере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ш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ченя Дени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урлан Манс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с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ысбеков Ердауле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амазан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гтярев Яро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рбана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атаев Расу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усо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лдияров Арс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елоус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ерасимов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кижанов Расу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айыржан Рау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те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абазов Хамз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9">Лисин Александр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З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стана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Худайберганов Раи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че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хи Нурад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жко Оста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е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авл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урсын Жанпе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Иб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абдулбариев Алих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Расевич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сыров С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ут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аурбаев Ж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урсеит Темир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аурызбай Илья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дах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