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ве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Феоф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ю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Ив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Лапт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укавиш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кородел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арда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Жилин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Чай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Фирс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мню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л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орнее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бровский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Фефе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ев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