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Шеркузи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Верне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цур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бра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ыб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ем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емер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адыг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ессараб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о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ыба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лоб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ахорольных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хорольных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р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