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нд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ан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ву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имович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дяных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24" table:number-columns-spanned="2" office:value-type="string">
            <text:p text:style-name="P49">Климович Никита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геева Вероник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ченя Дени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урлан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с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ысбеков Ердауле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амазан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гтярев Яро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рбана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таев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ус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лдияров Арс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елоус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кижанов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йыржан Рау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те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базов Хамз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Лисин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