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13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13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тисо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6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Токар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ндрю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нтур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ороз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2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8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Алат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л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наров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терк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олещук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ак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Дудкин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Дежецкий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Тинд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вит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3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