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щ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их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яб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едведц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Уваров Ос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од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ма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ста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ермяков Артем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ат Темир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ат Диа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ленчиев Алдия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улетбек Илья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еванд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льмияров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йткожа Алм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бдыгали Ал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нус Нурдауле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баев Батыр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хамедкайыр Ер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лат Кар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Адильгереев Алдия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