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оя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ИГ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0</text:p>
          </table:table-cell>
          <table:table-cell table:style-name="Таблица3.B3" table:number-columns-spanned="2" office:value-type="string">
            <text:p text:style-name="P63">Мирошников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M3" office:value-type="string">
            <text:p text:style-name="P55">+2</text:p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ара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тол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рапу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Лухан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люкин-Нова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Шаш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расиль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Ибатулин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ереметь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ртюш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8</text:p>
          </table:table-cell>
          <table:table-cell table:style-name="Таблица4.G4" office:value-type="string">
            <text:p text:style-name="P6">28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