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олито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40</text:p>
          </table:table-cell>
          <table:table-cell table:style-name="Таблица2.J3" office:value-type="string">
            <text:p text:style-name="P53">2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10</text:p>
          </table:table-cell>
          <table:table-cell table:style-name="Таблица2.K3" office:value-type="string">
            <text:p text:style-name="P55">9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10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йковский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0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рош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тан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9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чела Плат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ушканов Игорь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Решет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Грач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Зим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Неча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Горячев Сера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ива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алин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Голишевский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Ахметзя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в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Осо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Плотни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Скун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Черноив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1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8">Сермягин Макар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>22</text:p>
          </table:table-cell>
          <table:table-cell table:style-name="Таблица2.H24" office:value-type="string">
            <text:p text:style-name="P6">38</text:p>
          </table:table-cell>
          <table:table-cell table:style-name="Таблица2.G24" office:value-type="string">
            <text:p text:style-name="P6">00</text:p>
          </table:table-cell>
          <table:table-cell table:style-name="Таблица2.J24" office:value-type="string">
            <text:p text:style-name="P6">7</text:p>
          </table:table-cell>
          <table:table-cell table:style-name="Таблица2.K24" office:value-type="string">
            <text:p text:style-name="P55">21</text:p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Гаврилиди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28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28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льк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Кралько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льдт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турма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ьцов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Лес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Бурцев Прох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Рябу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Сажина Маргар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Сугак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Шил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Коломеец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Горбачев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1</text:p>
          </table:table-cell>
          <table:table-cell table:style-name="Таблица4.O2" office:value-type="string">
            <text:p text:style-name="P13">7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евне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