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Широкоступ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исаго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да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арч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осия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Нигматул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н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имоф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патин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юк Иннокент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люм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Сартакова Окс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уцу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монова Еле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ан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гаркова Ан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ебот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