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улак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ывк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тарцев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гинский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нпендр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горный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окол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Пякиш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нозем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ердывар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Дитять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Ряс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Леонов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ьяченк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Баклаг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а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о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п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ублик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Романюк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Трощен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роб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Амир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Гриша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Захар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Журав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бк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Сысоев Данил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3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3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тов А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