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5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5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го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розванных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мелин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рушк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мед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ог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драхи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льш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яб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адови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лом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ианов Сп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5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Никитченко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Щу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арш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Ян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веч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