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Шмурыгин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тисо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ока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6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йзулина Соф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ибус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Баж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ндрю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Паден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Фли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олд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Нарожн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Лапт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роскуря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я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айв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ва Вер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ерилович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Авде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Рубаненко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вл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естеренко Васи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рни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олы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р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ерге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азанце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хт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35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1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56</text:p>
          </table:table-cell>
          <table:table-cell table:style-name="Таблица4.B5" table:number-columns-spanned="2" office:value-type="string">
            <text:p text:style-name="P7">13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1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15</text:p>
          </table:table-cell>
          <table:table-cell table:style-name="Таблица4.H6" table:number-columns-spanned="2" office:value-type="string">
            <text:p text:style-name="P7">13</text:p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3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