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9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4</text:p>
          </table:table-cell>
          <table:table-cell table:style-name="Таблица2.B3" table:number-columns-spanned="2" office:value-type="string">
            <text:p text:style-name="P49">Дегтярев Дан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нду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Лопатин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онир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мофе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Сартакова Окс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Гуцу Александр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монова Еле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ропынина Виктори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Сердюк Иннок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Рак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9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ш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Проста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льников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имано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Аллахвердиев Эмил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озыр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именов Бро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Голоми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асала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Рож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вдок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рот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тем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ороз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