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ташевский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мелевский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ебеди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лущ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ыс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ргаш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Лапш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Черк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уб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Лыс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ыче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ок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инский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агорн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якиш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тять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7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8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