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Хрущ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шкин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ш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Космач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котн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им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абиев Рея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итовец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7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я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ле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те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лех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онд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итовец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раф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л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Поляков Русл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удзински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хай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Луках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емчужник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0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