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Широкоступ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саго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да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ча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Кл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игматул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огат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Клемешов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ельцер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ипкина Крист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то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т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пыч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дано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