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Вакар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га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трекаловских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ал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узырь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Анищ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Оста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Черныш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Голос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нищ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асинц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Дрем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8</text:p>
          </table:table-cell>
          <table:table-cell table:style-name="Таблица3.B3" table:number-columns-spanned="2" office:value-type="string">
            <text:p text:style-name="P64">Зиновь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Фирс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мнюк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сайч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Таб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бровск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Фефе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ев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ал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5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5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