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Парулик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4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законный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Ибатулин Ире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ь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бровски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гаполь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Маль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ли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Масал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Андр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уденк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Левшу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вет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Федоро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3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3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35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мер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Федор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н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офа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юта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Желдак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Сердю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Горю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Ива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Лапте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кородел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Варда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узнец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Яри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Янович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7</text:p>
          </table:table-cell>
          <table:table-cell table:style-name="Таблица4.G4" office:value-type="string">
            <text:p text:style-name="P7">45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олубчик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