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Петрищ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>4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юзен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Щук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жике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кляр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ддубк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Локт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Вдов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Филимо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Шаншур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уравих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Зыб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елпан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Сухору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робыш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8</text:p>
          </table:table-cell>
          <table:table-cell table:style-name="Таблица3.B3" table:number-columns-spanned="2" office:value-type="string">
            <text:p text:style-name="P64">Баля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86</text:p>
          </table:table-cell>
          <table:table-cell table:style-name="Таблица3.K3" office:value-type="string">
            <text:p text:style-name="P56">5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5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нц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аркав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хворост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гу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зюба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ут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Иль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4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Гуд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ун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Блин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Дегтя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силь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