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09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Рыл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4</text:p>
          </table:table-cell>
          <table:table-cell table:style-name="Таблица2.G3" office:value-type="string">
            <text:p text:style-name="P7">58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ни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Фещук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хр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рва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ымчук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Емелья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Долг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Игла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Габела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Мирошнико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Железко Афанас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Ячмен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Халилов Арту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G3" office:value-type="string">
            <text:p text:style-name="P7">46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1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17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кар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Свиридюк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ьце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пин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ровский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Чиж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Токар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Любичанский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Карава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Поломошн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Проскура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Старосотни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4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5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олубчик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Корягин В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Ершов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