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Ивано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4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ь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рч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6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7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7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9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асе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ар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ам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Лиф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Моо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Молод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Егоры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Филипп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Бабышк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емис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Парулик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98</text:p>
          </table:table-cell>
          <table:table-cell table:style-name="Таблица3.K3" office:value-type="string">
            <text:p text:style-name="P56">40</text:p>
          </table:table-cell>
          <table:table-cell table:style-name="Таблица3.K3" office:value-type="string">
            <text:p text:style-name="P56">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тах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Масал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ь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9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бровски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Каргаполь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Маль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ли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Мяз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Андре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уд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вшу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Вол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азаненко Семе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5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